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s://wordpress.com/view/dr-bueno.com?site=bdmesq.wordpress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4T21:08:28.14</meta:creation-date>
    <dc:date>2021-04-14T21:10:34.56</dc:date>
    <meta:editing-duration>PT2M7S</meta:editing-duration>
    <meta:editing-cycles>1</meta:editing-cycles>
    <meta:generator>OpenOffice/4.1.9$Win32 OpenOffice.org_project/419m1$Build-9805</meta:generator>
    <meta:document-statistic meta:table-count="0" meta:image-count="0" meta:object-count="0" meta:page-count="1" meta:paragraph-count="1" meta:word-count="1" meta:character-count="65"/>
  </office:meta>
</office:document-meta>
</file>