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8.5556in" style:rel-width="100%" table:align="left"/>
    </style:style>
    <style:style style:name="Table1.A" style:family="table-column">
      <style:table-column-properties style:column-width="4.1111in" style:rel-column-width="31493*"/>
    </style:style>
    <style:style style:name="Table1.B" style:family="table-column">
      <style:table-column-properties style:column-width="4.4444in" style:rel-column-width="34041*"/>
    </style:style>
    <style:style style:name="Table1.A1" style:family="table-cell">
      <style:table-cell-properties fo:background-color="#d3d3d3">
        <style:background-image/>
      </style:table-cell-properties>
    </style:style>
    <style:style style:name="P1" style:family="paragraph" style:parent-style-name="Text_20_body">
      <style:paragraph-properties loext:contextual-spacing="false" fo:margin-top="0in" fo:margin-bottom="0in"/>
    </style:style>
    <style:style style:name="P2" style:family="paragraph" style:parent-style-name="Text_20_body">
      <style:paragraph-properties loext:contextual-spacing="false" fo:margin-top="0in" fo:margin-bottom="0in"/>
      <style:text-properties fo:color="#3333ff" style:font-name="Arial" fo:font-size="14pt" fo:font-weight="bold" style:font-size-asian="14pt" style:font-size-complex="14pt"/>
    </style:style>
    <style:style style:name="P3" style:family="paragraph" style:parent-style-name="Text_20_body">
      <style:paragraph-properties loext:contextual-spacing="false" fo:margin-top="0in" fo:margin-bottom="0in" fo:background-color="transparent">
        <style:background-image/>
      </style:paragraph-properties>
    </style:style>
    <style:style style:name="P4" style:family="paragraph" style:parent-style-name="Text_20_body">
      <style:paragraph-properties loext:contextual-spacing="false" fo:margin-top="0in" fo:margin-bottom="0in" fo:background-color="transparent">
        <style:background-image/>
      </style:paragraph-properties>
      <style:text-properties fo:color="#3333ff" style:font-name="Arial" fo:font-size="14pt" fo:font-weight="bold" style:font-size-asian="14pt" style:font-size-complex="14pt"/>
    </style:style>
    <style:style style:name="P5" style:family="paragraph" style:parent-style-name="Text_20_body">
      <style:paragraph-properties loext:contextual-spacing="false" fo:margin-top="0in" fo:margin-bottom="0in" fo:background-color="transparent">
        <style:background-image/>
      </style:paragraph-properties>
      <style:text-properties fo:color="#3333ff" style:font-name="Arial" fo:font-size="14pt" fo:font-weight="bold" fo:background-color="transparent" style:font-size-asian="14pt" style:font-size-complex="14pt"/>
    </style:style>
    <style:style style:name="P6" style:family="paragraph" style:parent-style-name="Text_20_body">
      <style:paragraph-properties loext:contextual-spacing="false" fo:margin-top="0in" fo:margin-bottom="0in" fo:background-color="transparent">
        <style:background-image/>
      </style:paragraph-properties>
      <style:text-properties fo:color="#3333ff" style:font-name="Arial" fo:font-size="14pt" fo:language="en" fo:country="US" fo:font-weight="bold" style:font-size-asian="14pt" style:font-size-complex="14pt"/>
    </style:style>
    <style:style style:name="P7" style:family="paragraph" style:parent-style-name="Text_20_body">
      <style:paragraph-properties loext:contextual-spacing="false" fo:margin-top="0in" fo:margin-bottom="0in" fo:background-color="transparent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in" fo:margin-bottom="0in" fo:background-color="transparent">
        <style:background-image/>
      </style:paragraph-properties>
      <style:text-properties style:font-name="Arial" fo:font-size="14pt" style:font-size-asian="14pt" style:font-size-complex="14pt"/>
    </style:style>
    <style:style style:name="P9" style:family="paragraph" style:parent-style-name="Text_20_body">
      <style:paragraph-properties loext:contextual-spacing="false" fo:margin-top="0in" fo:margin-bottom="0in" fo:background-color="transparent">
        <style:background-image/>
      </style:paragraph-properties>
      <style:text-properties style:font-name="Arial" fo:font-size="14pt" style:font-size-asian="14pt" style:font-size-complex="14pt"/>
    </style:style>
    <style:style style:name="P10" style:family="paragraph" style:parent-style-name="Text_20_body">
      <style:paragraph-properties fo:margin-top="0in" fo:margin-bottom="0in" fo:background-color="transparent">
        <style:background-image/>
      </style:paragraph-properties>
      <style:text-properties style:font-name="Arial" fo:font-size="14pt" fo:language="en" fo:country="US" fo:font-weight="bold" style:font-size-asian="14pt" style:font-size-complex="14pt"/>
    </style:style>
    <style:style style:name="P11" style:family="paragraph" style:parent-style-name="Text_20_body">
      <style:paragraph-properties loext:contextual-spacing="false" fo:margin-top="0in" fo:margin-bottom="0in" fo:background-color="transparent">
        <style:background-image/>
      </style:paragraph-properties>
      <style:text-properties style:font-name="Arial" fo:font-size="14pt" fo:language="en" fo:country="US" fo:font-weight="bold" style:font-size-asian="14pt" style:font-size-complex="14pt"/>
    </style:style>
    <style:style style:name="P12" style:family="paragraph" style:parent-style-name="Table_20_Contents">
      <style:paragraph-properties loext:contextual-spacing="false" fo:margin-top="0in" fo:margin-bottom="0.0799in" fo:text-align="center" style:justify-single-word="false" fo:background-color="transparent" fo:padding="0in" fo:border="none">
        <style:background-image/>
      </style:paragraph-properties>
      <style:text-properties fo:color="#3333ff" style:font-name="Arial1" fo:font-weight="bold"/>
    </style:style>
    <style:style style:name="P13" style:family="paragraph" style:parent-style-name="Table_20_Contents">
      <style:paragraph-properties loext:contextual-spacing="false" fo:margin-top="0in" fo:margin-bottom="0.0799in" fo:background-color="transparent" fo:padding="0in" fo:border="none">
        <style:background-image/>
      </style:paragraph-properties>
    </style:style>
    <style:style style:name="P14" style:family="paragraph" style:parent-style-name="Text_20_body">
      <style:paragraph-properties loext:contextual-spacing="false" fo:margin-top="0in" fo:margin-bottom="0in" fo:background-color="transparent">
        <style:background-image/>
      </style:paragraph-properties>
      <style:text-properties style:font-name="Arial" fo:font-size="14pt" fo:language="en" fo:country="US" fo:font-weight="bold" style:font-size-asian="14pt" style:font-size-complex="14pt"/>
    </style:style>
    <style:style style:name="T1" style:family="text">
      <style:text-properties fo:color="#3333ff"/>
    </style:style>
    <style:style style:name="T2" style:family="text">
      <style:text-properties fo:color="#3333ff" style:font-name="Arial1" fo:font-weight="bold"/>
    </style:style>
    <style:style style:name="T3" style:family="text">
      <style:text-properties fo:color="#3333ff" fo:font-weight="bold"/>
    </style:style>
    <style:style style:name="T4" style:family="text">
      <style:text-properties fo:color="#3333ff" fo:font-weight="bold" style:font-weight-asian="bold" style:font-weight-complex="bold"/>
    </style:style>
    <style:style style:name="T5" style:family="text">
      <style:text-properties fo:color="#3333ff" fo:language="en" fo:country="US" fo:font-weight="bold"/>
    </style:style>
    <style:style style:name="T6" style:family="text">
      <style:text-properties fo:color="#3333ff" fo:language="en" fo:country="US" fo:font-weight="bold" style:font-weight-asian="bold" style:font-weight-complex="bold"/>
    </style:style>
    <style:style style:name="T7" style:family="text">
      <style:text-properties fo:color="#3333ff" fo:language="pt" fo:country="PT" fo:font-weight="bold"/>
    </style:style>
    <style:style style:name="T8" style:family="text">
      <style:text-properties fo:color="#3333ff" style:font-name="Arial" fo:font-size="14pt" fo:font-weight="bold" style:font-size-asian="14pt" style:font-size-complex="14pt"/>
    </style:style>
    <style:style style:name="T9" style:family="text">
      <style:text-properties fo:color="#000080" style:font-name="Arial" fo:font-size="14pt" fo:font-weight="bold" style:font-size-asian="14pt" style:font-size-complex="14pt"/>
    </style:style>
    <style:style style:name="T10" style:family="text">
      <style:text-properties fo:language="pt" fo:country="PT" fo:font-weight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/>
    </style:style>
    <style:style style:name="T13" style:family="text">
      <style:text-properties fo:language="en" fo:country="U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font-weight="bold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r your information </text:p>
      <text:p text:style-name="P4">[I am trying since long to spread this important experience as much as possible]<text:line-break/>Until now only used by my patients, extended families and friends.</text:p>
      <text:p text:style-name="P4"><text:line-break/>Also -like former years- I saw spectacular very fast results [often better the next morning!] with tincture of Portulaca [oleracea] in cases of flu/influenza. </text:p>
      <text:p text:style-name="P5">I am working with portulaca since 2009 [see below , why]</text:p>
      <text:p text:style-name="P4">In 2019 I was happily surprised to see an article from Taiwan which was confirming my experience: </text:p>
      <text:p text:style-name="P3"><text:a xlink:type="simple" xlink:href="https://www.sciencedirect.com/science/article/abs/pii/S0378874119307433" text:style-name="Internet_20_link" text:visited-style-name="Visited_20_Internet_20_Link"><text:span text:style-name="T9">https://www.sciencedirect.com/science/article/abs/pii/S0378874119307433</text:span></text:a><text:span text:style-name="T8"> TAIWAN</text:span></text:p>
      <text:p text:style-name="P4">[Portulaca tea for influenza]</text:p>
      <text:p text:style-name="P4"/>
      <text:p text:style-name="P9"><text:span text:style-name="T3">By now</text:span><text:span text:style-name="T4"> I have treated ten</text:span><text:span text:style-name="T6">s</text:span><text:span text:style-name="T5"> of Corona patients, who</text:span><text:span text:style-name="T1"> </text:span><text:span text:style-name="T5">were officially diagnosed as such.</text:span></text:p>
      <text:p text:style-name="P6">A part of them- with clear symptoms of Corona [ loss of smell / taste] were not tested.</text:p>
      <text:p text:style-name="P4">Anyhow I don’t wait and I advise to start portulaca straight away in case of "flu-like” symptoms. [ I would find it not ethical to wait with the experience I already have]</text:p>
      <text:p text:style-name="P4">Since the Corona outbreak I advised every adult to take daily 30 drops of Portulaca oleracea.[except in pregnancy and patients on coumadine] as a preventive.</text:p>
      <text:p text:style-name="P4">Some <text:s/>patients with severe Corona [beforehand not my patients] have been healed by Portulaca and thanks God, no fatalities until this day [ end Sept 2020]</text:p>
      <text:p text:style-name="P4"/>
      <text:p text:style-name="P4">Sometimes the portulaca was combined with esberitox.[ an echinacea supplement] or very often with echinacea as such]</text:p>
      <text:p text:style-name="P4">Most of my patients are taking already for many years vitamin D3 and vitamin K2 and many also supplemental zinc and selenium [from brazil nuts] and often magnesium.</text:p>
      <text:p text:style-name="P4"/>
      <text:p text:style-name="P4">Many hundreds- if not thousands of patients[ including those who were advised by friends to take portulaca] have taken the tincture and I can't be that mistaken [for so many years] about its effectiveness.</text:p>
      <text:p text:style-name="P4">It is sad and a <text:s/>pity that it is not being tried by others as well. </text:p>
      <text:p text:style-name="P4">I hope full-heartedly that you may help spread the message. </text:p>
      <text:p text:style-name="P9"><text:span text:style-name="T5">I have whatsoever no other interest in this than to see that an easy cheap method may help so many.<text:line-break/></text:span><text:span text:style-name="T7">Dr. harold jitschak bueno de mesquita, Jerusalem tel +972586823541<text:line-break/><text:line-break/></text:span><text:span text:style-name="T10"><text:line-break/>Why Portulaca?<text:line-break/></text:span><text:span text:style-name="T12">On what basis was my decision to use Portulaca for flu since the last swine flu in 2009.<text:line-break/>Portulaca might prevent life-threatening alveolar edema in humans with flu. </text:span></text:p>
      <text:p text:style-name="P9"><text:span text:style-name="T12">In November 2009 I adopted an article from Life extension who was the first to quote from FASEB the following:<text:line-break/></text:span><text:span text:style-name="T13">“In a journal of experimental biology it was shown that glutathione ester might prevent life-threatening alveolar edema in humans with flu".</text:span><text:span text:style-name="T12"><text:line-break/>It is known that supplements of glutathione are in general badly absorbed. </text:span></text:p>
      <text:p text:style-name="P11"/>
      <text:p text:style-name="P8"><text:span text:style-name="T12">From the famous <text:s/>website of James Duke [Dr. Duke's Phytochemical and Ethnobotanical Databases at the USDA]</text:span><text:span text:style-name="T12"> </text:span><text:span text:style-name="T12">I was so lucky to find two natural sources to be very rich in glutathione. </text:span></text:p>
      <text:p text:style-name="P10">One is the vegetable Purslane[Portulaca],the other is spinach. </text:p>
      <text:p text:style-name="P10"><text:line-break/>This finding led me to use Portulaca in the swine-flu of 2009, and during many years thereafter <text:s/>and then again in 2019, with incredible good results , very rapid healing of all flu patients <text:line-break/>Since the covid-19 epidemic I include patients with doubtful or established covid-19 and give portulaca for prevention and therapy as well.</text:p>
      <text:p text:style-name="P8"><text:span text:style-name="T12">As I wrote above: </text:span><text:span text:style-name="T5">Since the Corona outbreak I advised every adult to take daily 30 drops of Portulaca oleracea.[except in pregnancy and patients on coumadine]</text:span></text:p>
      <text:p text:style-name="P10">Asstated above in September of 2019 an article from Taiwan was published by Elsevier about Portulaca [as a tea] and influenza.</text:p>
      <text:p text:style-name="P10"/>
      <text:p text:style-name="P11">https://www.sciencedirect.com/science/article/abs/pii/S0378874119307433 </text:p>
      <text:p text:style-name="P11"/>
      <text:p text:style-name="P9"><text:span text:style-name="T12">This article was totally ignored by the medical community probably because there are no financial benefits to gain…?</text:span><text:span text:style-name="T11"><text:line-break/><text:line-break/></text:span><text:span text:style-name="T12">I sent this article also to the Consumerlab in the USA and it was approved and published on their website even if they did not </text:span><text:span text:style-name="T14">wish to recommend Portulaca officially</text:span></text:p>
      <text:p text:style-name="P7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2">Approved</text:p>
          </table:table-cell>
          <table:table-cell table:style-name="Table1.A1" office:value-type="string">
            <text:p text:style-name="P13"><text:span text:style-name="T2">ConsumerLab</text:span><text:span text:style-name="T1">  </text:span><text:span text:style-name="T2">3/15/2020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3T00:24:58.14</meta:creation-date>
    <dc:date>2020-09-29T14:32:13.36</dc:date>
    <meta:editing-duration>PT54M28S</meta:editing-duration>
    <meta:editing-cycles>7</meta:editing-cycles>
    <meta:generator>OpenOffice/4.1.7$Win32 OpenOffice.org_project/417m1$Build-9800</meta:generator>
    <meta:document-statistic meta:table-count="1" meta:image-count="0" meta:object-count="0" meta:page-count="1" meta:paragraph-count="28" meta:word-count="612" meta:character-count="3778"/>
  </office:meta>
</office:document-meta>
</file>