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3.3347in" style:rel-column-width="31559*"/>
    </style:style>
    <style:style style:name="Table1.B" style:family="table-column">
      <style:table-column-properties style:column-width="3.5903in" style:rel-column-width="33975*"/>
    </style:style>
    <style:style style:name="Table1.A1" style:family="table-cell">
      <style:table-cell-properties fo:background-color="#d3d3d3" fo:padding="0.0313in" fo:border="none">
        <style:background-image/>
      </style:table-cell-properties>
    </style:style>
    <style:style style:name="P1" style:family="paragraph" style:parent-style-name="Text_20_body">
      <style:paragraph-properties fo:margin-top="0in" fo:margin-bottom="0in" loext:contextual-spacing="false"/>
      <style:text-properties fo:color="#3333ff"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3333ff" style:font-name="Arial" fo:font-size="10pt" fo:font-weight="bold" style:font-weight-asian="bold" style:font-weight-complex="bold"/>
    </style:style>
    <style:style style:name="P3" style:family="paragraph" style:parent-style-name="Table_20_Contents">
      <style:text-properties fo:color="#3333ff" fo:font-weight="bold" style:font-weight-asian="bold" style:font-weight-complex="bold"/>
    </style:style>
    <style:style style:name="P4" style:family="paragraph" style:parent-style-name="Standard">
      <style:text-properties fo:color="#3333ff" style:font-name="arial" fo:font-weight="bold" style:font-weight-asian="bold" style:font-weight-complex="bold"/>
    </style:style>
    <style:style style:name="P5" style:family="paragraph" style:parent-style-name="Standard">
      <style:text-properties fo:color="#3333ff" fo:font-weight="bold" style:font-weight-asian="bold" style:font-weight-complex="bold"/>
    </style:style>
    <style:style style:name="P6" style:family="paragraph" style:parent-style-name="Standard">
      <style:text-properties fo:color="#3333ff" style:font-name="arial" fo:font-style="italic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/>
    </style:style>
    <style:style style:name="T3" style:family="text">
      <style:text-properties fo:font-style="italic"/>
    </style:style>
    <style:style style:name="T4" style:family="text">
      <style:text-properties fo:color="#3333ff" style:font-name="arial" fo:font-style="italic" fo:font-weight="bold" style:font-weight-asian="bold" style:font-weight-complex="bold"/>
    </style:style>
    <style:style style:name="T5" style:family="text">
      <style:text-properties fo:color="#3333ff" style:font-name="arial" fo:font-weight="bold" style:font-weight-asian="bold" style:font-weight-complex="bold"/>
    </style:style>
    <style:style style:name="T6" style:family="text">
      <style:text-properties officeooo:rsid="0012ef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line-break/>For your information </text:p>
      <text:p text:style-name="P4">[trying to spread this important experience as much as possible]<text:line-break/>May we all be saved!<text:line-break/><text:line-break/><text:span text:style-name="T3">Also -like former years- I saw and see spectacular very fast results [better the next morning!] with tincture of Portulaca in cases of flu [it maybe even that there were cases of Corona between them but I have no sure proof for this as I advise to start portulaca straight away in any case of "flu symptoms" </text:span></text:p>
      <text:p text:style-name="P6">Sometimes the portulaca was combined with esberitox.</text:p>
      <text:p text:style-name="P6">Many hundreds of patients have taken portulaca and I can't be that mistaken [for so many years] about its effevtiveness.</text:p>
      <text:p text:style-name="P6">It is a pity that it is not being tried by others as well. I hope full heartily that you may help spread the message. </text:p>
      <text:p text:style-name="Standard"><text:span text:style-name="T4">I have whatsoever no other interest in this than to see that an easy cheap method may help so many.<text:line-break/>Dr. harold jitschak bueno de mesquita, Jerusalem tel +972586823541<text:line-break/></text:span><text:span text:style-name="T5"><text:line-break/></text:span><text:line-break/>Why <text:span text:style-name="T6">Portulaca</text:span>?<text:line-break/>On what basis was my decision to use Portulaca for flu <text:line-break/>since the last swine flu in 2009 ?<text:line-break/><text:line-break/>Portulaca might prevent life-threatening alveolar edema in humans with flu. In November 2009 I adapted an article Life extension who was the first to quote from FASEB the following:<text:line-break/>“In a journal of experimental biology it was shown that glutathione ester might prevent life-threatening alveolar edema in humans with flu".<text:line-break/>It is known that supplements of glutathione are in general badly absorbed. From the website of James Duke I found two natural sources to be very rich in glutathione. One is the vegetable Purslane,the other is spinach. <text:line-break/>This finding led me to use Portulaca in the swine-flu of 2009, and then again in 2019, with incredible good results , very rapid healing of all flu patients <text:line-break/> Now I include patients with doubtful or established covid-19 and give portulaca for prevention as well. <text:line-break/>In September of 2019 an article was published by Elsevierabout Portulaca by the Chinese[Taiwan] https://www.sciencedirect.com/science/article/abs/pii/S0378874119307433 <text:line-break/><text:line-break/>I sent this article also to the Consumerlab in the USA and it was approved  by <text:line-break/>the ConsumerLab.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Approved</text:p>
          </table:table-cell>
          <table:table-cell table:style-name="Table1.A1" office:value-type="string">
            <text:p text:style-name="P3"><text:s/><text:span text:style-name="T1">ConsumerLab</text:span>  <text:span text:style-name="T2">3/15/202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6:28:55.56</meta:creation-date>
    <dc:date>2020-07-01T10:23:23.111000000</dc:date>
    <meta:editing-duration>PT32M13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8" meta:word-count="345" meta:character-count="2087" meta:non-whitespace-character-count="1730"/>
  </office:meta>
</office:document-meta>
</file>